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auto"/>
      <style:text-properties fo:font-weight="bold" style:font-weight-asian="bold" fo:font-size="16pt" style:font-size-asian="16pt" style:font-size-complex="16pt"/>
    </style:style>
    <style:style style:name="P2" style:parent-style-name="Normal" style:family="paragraph">
      <style:paragraph-properties fo:text-align="center" style:vertical-align="auto"/>
      <style:text-properties fo:font-weight="bold" style:font-weight-asian="bold" fo:font-size="16pt" style:font-size-asian="16pt" style:font-size-complex="16pt"/>
    </style:style>
    <style:style style:name="P3" style:parent-style-name="Normal" style:family="paragraph">
      <style:paragraph-properties fo:text-align="justify" style:vertical-align="auto"/>
    </style:style>
    <style:style style:name="T4" style:parent-style-name="Policepardéfaut" style:family="text">
      <style:text-properties style:font-name="Arial"/>
    </style:style>
    <style:style style:name="T5" style:parent-style-name="Policepardéfaut" style:family="text">
      <style:text-properties style:font-name="Arial" style:font-name-complex="Times New Roman"/>
    </style:style>
    <style:style style:name="T6" style:parent-style-name="Policepardéfaut" style:family="text">
      <style:text-properties style:font-name="Arial"/>
    </style:style>
    <style:style style:name="P7" style:parent-style-name="Normal" style:family="paragraph">
      <style:paragraph-properties fo:text-align="justify" style:vertical-align="auto"/>
      <style:text-properties style:font-name="Arial"/>
    </style:style>
    <style:style style:name="P8" style:parent-style-name="Normal" style:family="paragraph">
      <style:paragraph-properties fo:text-align="justify" style:vertical-align="auto"/>
    </style:style>
    <style:style style:name="T9" style:parent-style-name="Policepardéfaut" style:family="text">
      <style:text-properties style:font-name="Arial"/>
    </style:style>
    <style:style style:name="T10" style:parent-style-name="Policepardéfaut" style:family="text">
      <style:text-properties style:font-name="Arial" style:font-name-complex="Times New Roman"/>
    </style:style>
    <style:style style:name="T11" style:parent-style-name="Policepardéfaut" style:family="text">
      <style:text-properties style:font-name="Arial"/>
    </style:style>
    <style:style style:name="T12" style:parent-style-name="Policepardéfaut" style:family="text">
      <style:text-properties style:font-name="Arial" style:font-name-complex="Times New Roman"/>
    </style:style>
    <style:style style:name="T13" style:parent-style-name="Policepardéfaut" style:family="text">
      <style:text-properties style:font-name="Arial"/>
    </style:style>
    <style:style style:name="T14" style:parent-style-name="Policepardéfaut" style:family="text">
      <style:text-properties style:font-name="Arial" style:font-name-complex="Times New Roman"/>
    </style:style>
    <style:style style:name="T15" style:parent-style-name="Policepardéfaut" style:family="text">
      <style:text-properties style:font-name="Arial"/>
    </style:style>
    <style:style style:name="T16" style:parent-style-name="Policepardéfaut" style:family="text">
      <style:text-properties style:font-name="Arial" style:font-name-complex="Times New Roman"/>
    </style:style>
    <style:style style:name="T17" style:parent-style-name="Policepardéfaut" style:family="text">
      <style:text-properties style:font-name="Arial"/>
    </style:style>
    <style:style style:name="P18" style:parent-style-name="Normal" style:family="paragraph">
      <style:paragraph-properties fo:text-align="justify" style:vertical-align="auto"/>
    </style:style>
    <style:style style:name="T19" style:parent-style-name="Policepardéfaut" style:family="text">
      <style:text-properties style:font-name="Arial" fo:background-color="#F2F2F2"/>
    </style:style>
    <style:style style:name="T20" style:parent-style-name="Policepardéfaut" style:family="text">
      <style:text-properties style:font-name="Arial" style:font-name-complex="Times New Roman" fo:background-color="#F2F2F2"/>
    </style:style>
    <style:style style:name="T21" style:parent-style-name="Policepardéfaut" style:family="text">
      <style:text-properties style:font-name="Arial" fo:background-color="#F2F2F2"/>
    </style:style>
    <style:style style:name="T22" style:parent-style-name="Policepardéfaut" style:family="text">
      <style:text-properties style:font-name="Arial" style:font-name-complex="Times New Roman" fo:background-color="#F2F2F2"/>
    </style:style>
    <style:style style:name="P23" style:parent-style-name="Normal" style:family="paragraph">
      <style:paragraph-properties fo:text-align="justify" style:vertical-align="auto"/>
      <style:text-properties style:font-name="Arial" style:font-name-complex="Times New Roman" fo:background-color="#F2F2F2"/>
    </style:style>
    <style:style style:name="P24" style:parent-style-name="Normal" style:family="paragraph">
      <style:paragraph-properties fo:text-align="justify" style:vertical-align="auto"/>
    </style:style>
    <style:style style:name="T25" style:parent-style-name="Policepardéfaut" style:family="text">
      <style:text-properties style:font-name="Arial" style:font-name-complex="Times New Roman" fo:background-color="#F2F2F2"/>
    </style:style>
    <style:style style:name="T26" style:parent-style-name="Policepardéfaut" style:family="text">
      <style:text-properties style:font-name="Arial"/>
    </style:style>
    <style:style style:name="T27" style:parent-style-name="Policepardéfaut" style:family="text">
      <style:text-properties style:font-name="Arial" style:font-name-complex="Times New Roman" fo:background-color="#F2F2F2"/>
    </style:style>
    <style:style style:name="T28" style:parent-style-name="Policepardéfaut" style:family="text">
      <style:text-properties style:font-name="Arial"/>
    </style:style>
    <style:style style:name="P29" style:parent-style-name="Normal" style:family="paragraph">
      <style:paragraph-properties fo:text-align="justify" style:vertical-align="auto"/>
      <style:text-properties style:font-name="Arial" style:font-name-complex="Times New Roman" fo:background-color="#F2F2F2"/>
    </style:style>
    <style:style style:name="P30" style:parent-style-name="Normal" style:family="paragraph">
      <style:paragraph-properties fo:text-align="justify" style:vertical-align="auto"/>
      <style:text-properties style:font-name="Arial" style:font-name-complex="Times New Roman" fo:background-color="#F2F2F2"/>
    </style:style>
    <style:style style:name="P31" style:parent-style-name="Normal" style:family="paragraph">
      <style:paragraph-properties fo:text-align="justify" style:vertical-align="auto"/>
      <style:text-properties style:font-name="Arial" style:font-name-complex="Times New Roman" fo:background-color="#F2F2F2"/>
    </style:style>
    <style:style style:name="P32" style:parent-style-name="Normal" style:family="paragraph">
      <style:paragraph-properties fo:text-align="justify" style:vertical-align="auto"/>
    </style:style>
    <style:style style:name="T33" style:parent-style-name="Policepardéfaut" style:family="text">
      <style:text-properties style:font-name="Arial" style:font-name-complex="Times New Roman" fo:background-color="#F2F2F2"/>
    </style:style>
    <style:style style:name="T34" style:parent-style-name="Policepardéfaut" style:family="text">
      <style:text-properties style:font-name="Arial"/>
    </style:style>
    <style:style style:name="T35" style:parent-style-name="Policepardéfaut" style:family="text">
      <style:text-properties style:font-name="Arial" style:font-name-complex="Times New Roman" fo:background-color="#F2F2F2"/>
    </style:style>
    <style:style style:name="P36" style:parent-style-name="Normal" style:family="paragraph">
      <style:paragraph-properties fo:text-align="justify" style:vertical-align="auto"/>
      <style:text-properties style:font-name="Arial" style:font-name-complex="Times New Roman" fo:background-color="#F2F2F2"/>
    </style:style>
    <style:style style:name="P37" style:parent-style-name="Normal" style:family="paragraph">
      <style:paragraph-properties fo:text-align="justify" style:vertical-align="auto"/>
    </style:style>
    <style:style style:name="T38" style:parent-style-name="Policepardéfaut" style:family="text">
      <style:text-properties style:font-name="Arial" style:font-name-complex="Times New Roman" fo:background-color="#F2F2F2"/>
    </style:style>
    <style:style style:name="P39" style:parent-style-name="Normal" style:family="paragraph">
      <style:paragraph-properties fo:text-align="justify" style:vertical-align="auto"/>
      <style:text-properties style:font-name="Arial"/>
    </style:style>
  </office:automatic-styles>
  <office:body>
    <office:text text:use-soft-page-breaks="true">
      <text:p text:style-name="P1">Qu’ei en plaça lo tipe …</text:p>
      <text:p text:style-name="P2"/>
      <text:p text:style-name="P3"><text:span text:style-name="T4">Lo mes passat que’vs disoi</text:span><text:span text:style-name="T5"><text:s/></text:span><text:span text:style-name="T6">dejà quauques mots suu personatge, e bé adara qu’i èm, qu’ei en plaça lo tipe ! Atz devinat l’òmi qui pensi ?</text:span></text:p>
      <text:p text:style-name="P7">Lavetz qu’ei vienut lo temps de la demagogia, deu negacionisma descomplexat, deu mei gròs que gròs, de las « Fake news » e de la <text:s/>desinformacion. Qu’entram dens lo reiaume de l’art de t'ac har engolir tot e malastre que podem véder dab eth tot que passa lis. Qu’am un òmi qui se'n cred e que’s ditz lo mei fòrt atau com un leon, mes tà jo n’a pas deu leon que la color de la crinièra !</text:p>
      <text:p text:style-name="P8"><text:span text:style-name="T9">Quinas que sian los nòstas ideas politicas que’ns podem questionar e lhèu tornar préner la frasa deu noste « Grand Charles » : « les français sont des veaux » tà l’espandir au monde, pr’amor las paraulas mei extrèmas, <text:s/>mei crudas, mei hòlas que son recebudas boca badanta tà deviéner paraulas d’evangèli. On son reflexions e analisis ? Nat besonh, tot qu’ei predevèrzat e captat directament shens estanc au cervèth peu decriptatge ! E qué d</text:span><text:span text:style-name="T10">í</text:span><text:span text:style-name="T11">ser tanben de l’insidi</text:span><text:span text:style-name="T12">ó</text:span><text:span text:style-name="T13">s tribalh d’encloscament (bourrage de crâne) deus GAFAS. Lo nòste òmi, deu son discors d’investitura enlà, que començè la parrabastada de quantas causas dens lo son quite pa</text:span><text:span text:style-name="T14">í</text:span><text:span text:style-name="T15">s, mes pas solament pr’amor que vòu gavidar lo monde sancèr e que pensa d’i arribar dab l’ajuda de l’envadidor de l’Èst. E quiò, 70 ans après qu’èm a v</text:span><text:span text:style-name="T16">í</text:span><text:span text:style-name="T17">ver un navèth partatge deu monde, partatge qui’s harà shens nosautes europèus si non tiram pas tots amassas.</text:span></text:p>
      <text:p text:style-name="P18"><text:span text:style-name="T19">E a nòste, çò qui’s passa, qué de notable en mei de la maishanta tempora internacionau ? E bé, ua gran paur, non pas per tots mes peus nostes ancians capulats (deu Pa</text:span><text:span text:style-name="T20">í</text:span><text:span text:style-name="T21">s) qui an beròi tremolat, tot aquò en pr’amor d’ua senatora qui perpausè un amendament per la supression dens lo projècte de finança d’ua linha de 2,8<text:s/></text:span><text:span text:style-name="T22">milions € consacrada a las despensas taus ancians Presidents e 1èrs Ministres. E quiò, 2,8 milions €.</text:span></text:p>
      <text:p text:style-name="P23">Uei lo dia los ancians Presidents qu’an ua allocacion mensuau de 5 500€ net cumuladera totun dab pensions de retreitas d’activitats anteriora eventuaus, medisha causa peus 1èrs Ministres, dab ua soma mendre mes qui damora consequenta. En mei d’aqueras allocacions qu’an avantatges logistics de l’Estat qu’ei a díser, secretari personau dab burèu, veitura de fonccion dab miador, loguèr peu lotjament e burèus e autas comoditats com disen e shens comptar lo còst de la proteccion policèra.<text:s/>Darrèr avantatge peus Presidents, s’ac vòlen, entrada de hèit au Conselh Constitucionau dab ací ua auta petita indemnitat mensuau de … 13 500€ net.</text:p>
      <text:p text:style-name="P24"><text:span text:style-name="T25">Lavetz a qué corresponen los 2,8 milions miaçats ? Lhèu pas a las allocacions citadas mes a priòri aus avantatges « logistics ».<text:s/></text:span><text:span text:style-name="T26">Mes dab çò qui damora<text:s/></text:span><text:span text:style-name="T27">que pòden déishar viéner</text:span><text:span text:style-name="T28"><text:s/>ce'm pensi non ?</text:span></text:p>
      <text:p text:style-name="P29">Mes siatz rassegurats, per eths qu’estó braca la paur pr’amor quauquas setmanas après, l’amendament passat au Senat qu’estó arrefusat peus deputats de l’Assemblada Nacionau...Sauvats!!!</text:p>
      <text:p text:style-name="P30">Que’n pensatz d’aqueras chifras vosautes petits retirats e smicards?</text:p>
      <text:p text:style-name="P31"/>
      <text:p text:style-name="P32"><text:span text:style-name="T33">A</text:span><text:span text:style-name="T34">près aqueras reflexions de las pregondas e lhèu pesugas, amics qu’ac espèri n’atz pas tròp mau de cap ? Vam, pro de seriosèr,<text:s/></text:span><text:span text:style-name="T35">qu’ei tot per uei.</text:span></text:p>
      <text:p text:style-name="P36"/>
      <text:p text:style-name="P37"><text:span text:style-name="T38">Adishatz monde e dinc a un aute Còp de shiulet … lhèu.</text:span></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Titre2Car" style:display-name="Titre 2 Car" style:family="text" style:parent-style-name="Policepardéfaut">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5-02-26T15:02:00Z</dc:date>
    <meta:print-date>2025-02-24T16:37:00Z</meta:print-date>
    <meta:template xlink:href="Normal" xlink:type="simple"/>
    <meta:editing-cycles>594</meta:editing-cycles>
    <meta:editing-duration>PT421560S</meta:editing-duration>
    <meta:document-statistic meta:page-count="1" meta:paragraph-count="6" meta:word-count="485" meta:character-count="3152" meta:row-count="22" meta:non-whitespace-character-count="2673"/>
  </office:meta>
</office:document-meta>
</file>