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text-align="center" style:justify-single-word="false" style:vertical-align="auto"/>
      <style:text-properties fo:font-size="18pt" fo:font-weight="bold" style:font-size-asian="18pt" style:font-weight-asian="bold" style:font-size-complex="18pt"/>
    </style:style>
    <style:style style:name="P2" style:family="paragraph" style:parent-style-name="Normal">
      <style:paragraph-properties fo:text-align="justify" style:justify-single-word="false" style:vertical-align="auto"/>
      <style:text-properties fo:font-size="16pt" fo:font-weight="bold" style:font-size-asian="16pt" style:font-weight-asian="bold" style:font-size-complex="16pt"/>
    </style:style>
    <style:style style:name="P3" style:family="paragraph" style:parent-style-name="Normal">
      <style:paragraph-properties fo:text-align="justify" style:justify-single-word="false" style:vertical-align="auto"/>
      <style:text-properties fo:font-size="16pt" style:font-size-asian="16pt" style:font-size-complex="16pt"/>
    </style:style>
    <style:style style:name="P4" style:family="paragraph" style:parent-style-name="Normal">
      <style:paragraph-properties fo:text-align="justify" style:justify-single-word="false" style:vertical-align="auto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 style:master-page-name="MP0">
      <style:paragraph-properties fo:text-align="justify" style:justify-single-word="false" style:page-number="auto" fo:break-before="page" style:vertical-align="auto"/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4bf63" style:font-size-asian="16pt" style:font-size-complex="16pt"/>
    </style:style>
    <style:style style:name="T3" style:family="text">
      <style:text-properties fo:font-size="16pt" style:font-size-asian="16pt" style:font-name-complex="Times New Roman" style:font-size-complex="16pt"/>
    </style:style>
    <style:style style:name="T4" style:family="text">
      <style:text-properties style:text-position="super 66%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E serén vaduts vededers los qui non se vedèvan pas ?</text:p>
      <text:p text:style-name="P2"/>
      <text:p text:style-name="P3"/>
      <text:p text:style-name="P4"><text:span text:style-name="Police_20_par_20_défaut"><text:span text:style-name="T1">L’estiu 2024 que passè lèu-lèu, pr’amor cuentats que n’èram segur. Cuentats tà non pas diser estofats enter 2 eveniments màgers en nòste pa</text:span></text:span><text:span text:style-name="Police_20_par_20_défaut"><text:span text:style-name="T2">í</text:span></text:span><text:span text:style-name="Police_20_par_20_défaut"><text:span text:style-name="T1">s. Quiò, nada minuta vagadera tà bohar enter espòrts e politica. Que’vs brembi : de julhet tà seteme a la coda-l’i-sèga, lo Torn de França, puish los dus Jòcs Olimpics e en seguint lo top 14 de rugbi, shens desbrombar lo fotbòl, tot aquò entercopat de pelejas politicas caras a nosautes francés : eleccions europèas e legislativas puish lo suspens de causida d’un 1</text:span></text:span><text:span text:style-name="Police_20_par_20_défaut"><text:span text:style-name="T4">er</text:span></text:span><text:span text:style-name="Police_20_par_20_défaut"><text:span text:style-name="T1"> Ministre e deu son navèth governament, suspens entertienut peu nòste President … Bon, adara qu’èm tornats tà ua cèrta normalitat francesa dab totun tostemps las soas chacanadas, picas, viradas de vèstas deus politics de dreta, d’esquèra (gauche) <text:s/>o <text:s/>deu mitant, tot aquò plan acompanhat e entertienut peus mèdias,… Mes ouf, adara que vam poder bohar un chic e parlar deus JO e sonque. Pas deus JO, « enter verguetas  classics », mes deus Jòcs paralimpics, e segur qu’i a mestior tà soscar, <text:s/>causas a d</text:span></text:span><text:span text:style-name="Police_20_par_20_défaut"><text:span text:style-name="T3">í</text:span></text:span><text:span text:style-name="Police_20_par_20_défaut"><text:span text:style-name="T1">ser e questions a’s pausar.</text:span></text:span></text:p>
      <text:p text:style-name="P4"/>
      <text:p text:style-name="P4"><text:span text:style-name="Police_20_par_20_défaut"><text:span text:style-name="T1">Que lo handicap e sia consequéncia d’anomalias geneticas, de malaudias, d’accidents de la vita vitanta, nafraduras de guèrras o d’accidents divers, aqueths atlètas que ns’an muishat causas extraordinàrias. Que s’i son escaduts au briu deus dias a esfaçar lo lor handicap tà que non védim que l’esplèit e sonque. Esfaçadas compacion, pietat e desviradas d’uelhs. Torturats, desformats los lors còs que vadèvan espiaders tà non pas díser beròis.</text:span></text:span></text:p>
      <text:p text:style-name="P3">Qu’am vist subergai, estrambòrd de tots los atletas e deus encadrants e la jòia de las familhas.</text:p>
      <text:p text:style-name="P3">Que ns’an balhat un exemple de volontat, de perseverança tà s’i escàder, e sustot ua longevitat extraordinària après annadas e annadas de tribalh, de sofrença, gai e plors per la reconstruccion, tostemps quilhats a maugrat de mauescadudas e cadudas. Tad eths aquò rai que sia la 4au, o 5au o quitaments 6au ensajada aus JO per l’esplèit (ua medalha preciosa) o la cabussada, e enqüèra la medalha en chocolat …</text:p>
      <text:p text:style-name="P3"/>
      <text:p text:style-name="P4"><text:span text:style-name="Police_20_par_20_défaut"><text:span text:style-name="T1">Tot qu’est</text:span></text:span><text:span text:style-name="Police_20_par_20_défaut"><text:span text:style-name="T3">ó</text:span></text:span><text:span text:style-name="Police_20_par_20_défaut"><text:span text:style-name="T1"> bèth, de la ceremonia d’obèrtura a la de clausura (clavada) mes après, passat l’estrambòrd mediatic e de las horrèras quin eretatge, quina consideracion deus handicapats ? E i aurà cambiaments significatius tad </text:span></text:span><text:soft-page-break/><text:span text:style-name="Police_20_par_20_défaut"><text:span text:style-name="T1">eths <text:s/>Cambiaments dens la lor vita vitanta, lo lor tribalh, los transpòrts, l’accessibilitat, la facilitat a’s lotjar ?</text:span></text:span></text:p>
      <text:p text:style-name="P4"><text:span text:style-name="Police_20_par_20_défaut"><text:span text:style-name="T1">Per l’accessibilitat e los transpòrts, si prenem l’exemple deu Metro parisenc sus quasi 320 estacions, 19 (sia 14%) que son adaptadas aus handicaps en tot pregar totun per l’abséncia de panas d’ascensors e d’escalèrs mavedis (montaders mecanics). Urosament e prometut per ua gavidaira elejuda de la region, que n’i aurà 35 … mes en 2030, quin esplèit e prenetz paciéncia cars handicapats ! Aute exemple los taxis e un en particular qui après los JO non vol</text:span></text:span><text:span text:style-name="Police_20_par_20_défaut"><text:span text:style-name="T3">ó</text:span></text:span><text:span text:style-name="Police_20_par_20_défaut"><text:span text:style-name="T1"> pas préner en carga la campiona Perle Bouge dab lo son fautulh quan lo taxi èra perfèitament adaptat …</text:span></text:span></text:p>
      <text:p text:style-name="P4"><text:span text:style-name="Police_20_par_20_défaut"><text:span text:style-name="T1">Tà acabar, uas arremarcas a perpensar : quina ei la plaça de l’espòrt en França e la plaça deu handicap dens l’espòrt shens nat pòste de ministre o secretari d’Estat deu handicap dens la 1èra lista deu naveth governament, enganada corrigida mes dab ua setmana de retard ?! Quina consideracion deus organizators e politics peus benevòles au quessòt verd, presents a tota òra e pertot quan aprenem que non poiràn pas guardar aqueths quessòts en sovièr pr’amor que seràn venuts tà arrecaptar chic de moneda segur e tà har sovièrs a d’autes e seguraments non benevòlas ?</text:span></text:span></text:p>
      <text:p text:style-name="P4"><text:span text:style-name="Police_20_par_20_défaut"><text:span text:style-name="T1">Ua sola causa rasseguranta de notar totun, la prima peus medalhats paralimpics qu’est</text:span></text:span><text:span text:style-name="Police_20_par_20_défaut"><text:span text:style-name="T3">ó</text:span></text:span><text:span text:style-name="Police_20_par_20_défaut"><text:span text:style-name="T1"> la medisha com la deus autes atletas. E seré un pas mei de cap a ua cèrta normalizacion, consideracion o egalitat ? Ba, que podem tostemps saunejar … !</text:span></text:span></text:p>
      <text:p text:style-name="P4"/>
      <text:p text:style-name="P3"/>
      <text:p text:style-name="P3">Vam, bona cogitacion, adishatz monde e dinc a un aute còp de shiulet … lhèu !</text:p>
      <text:p text:style-name="P4"/>
      <text:p text:style-name="P4"/>
      <text:p text:style-name="P4"/>
      <text:p text:style-name="P4"/>
      <text:p text:style-name="P4"><text:bookmark text:name="_GoBack"/></text:p>
      <text:p text:style-name="P4"/>
      <text:p text:style-name="P4"/>
      <text:p text:style-name="P4"/>
      <text:p text:style-name="P4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angal" style:font-family-complex="Mangal" style:font-family-generic-complex="roman" style:font-pitch-complex="variable" style:font-size-complex="12.5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hyphenation-ladder-count="no-limit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Titre_20_1_20_Car" style:display-name="Titre 1 Car" style:family="text" style:parent-style-name="Police_20_par_20_défau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angal" style:font-family-complex="Mangal" style:font-family-generic-complex="roman" style:font-pitch-complex="variable" style:font-size-complex="12.5pt" style:font-weight-complex="bold"/>
    </style:style>
    <style:style style:name="Titre_20_2_20_Car" style:display-name="Titre 2 Car" style:family="text" style:parent-style-name="Police_20_par_20_défaut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style:font-size-complex="11.5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initial-creator>Pierre</meta:initial-creator>
    <meta:creation-date>2019-03-19T09:28:00Z</meta:creation-date>
    <dc:date>2024-10-05T10:51:06.177000000</dc:date>
    <meta:print-date>2022-03-16T17:46:00Z</meta:print-date>
    <meta:editing-cycles>5</meta:editing-cycles>
    <meta:editing-duration>PT1H36M54S</meta:editing-duration>
    <meta:document-statistic meta:table-count="0" meta:image-count="0" meta:object-count="0" meta:page-count="2" meta:paragraph-count="10" meta:word-count="644" meta:character-count="3820" meta:non-whitespace-character-count="3181"/>
    <meta:template xlink:type="simple" xlink:actuate="onRequest" xlink:title="" xlink:href="Normal"/>
  </office:meta>
</office:document-meta>
</file>