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4" style:parent-style-name="Paragraphedeliste" style:family="paragraph">
      <style:paragraph-properties fo:text-align="justify"/>
    </style:style>
    <style:style style:name="T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6" style:parent-style-name="Policepardéfaut" style:family="text">
      <style:text-properties style:font-name-complex="Times New Roman" fo:font-weight="bold" style:font-weight-asian="bold"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" style:parent-style-name="Normal" style:family="paragraph">
      <style:paragraph-properties fo:text-align="justify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style:font-name-complex="Times New Roman"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P1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8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0" style:parent-style-name="Normal" style:family="paragraph">
      <style:paragraph-properties fo:text-align="justify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style:font-name-complex="Times New Roman"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P2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8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0" style:parent-style-name="Normal" style:family="paragraph">
      <style:paragraph-properties fo:text-align="justify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T32" style:parent-style-name="Policepardéfaut" style:family="text">
      <style:text-properties style:font-name-complex="Times New Roman"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style:font-name-complex="Times New Roman" fo:font-size="14pt" style:font-size-asian="14pt" style:font-size-complex="14pt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style:font-name-complex="Times New Roman"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T40" style:parent-style-name="Policepardéfaut" style:family="text">
      <style:text-properties fo:font-size="14pt" style:font-size-asian="14pt" style:font-size-complex="14pt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T42" style:parent-style-name="Policepardéfaut" style:family="text">
      <style:text-properties style:font-name-complex="Times New Roman" fo:font-size="14pt" style:font-size-asian="14pt" style:font-size-complex="14pt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P4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5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7" style:parent-style-name="Normal" style:family="paragraph">
      <style:paragraph-properties fo:text-align="justify"/>
    </style:style>
    <style:style style:name="T48" style:parent-style-name="Policepardéfaut" style:family="text">
      <style:text-properties fo:font-size="14pt" style:font-size-asian="14pt" style:font-size-complex="14pt"/>
    </style:style>
    <style:style style:name="T49" style:parent-style-name="Policepardéfaut" style:family="text">
      <style:text-properties fo:font-size="14pt" style:font-size-asian="14pt" style:font-size-complex="14pt"/>
    </style:style>
    <style:style style:name="T50" style:parent-style-name="Policepardéfaut" style:family="text">
      <style:text-properties style:font-name-complex="Times New Roman" fo:font-size="14pt" style:font-size-asian="14pt" style:font-size-complex="14pt"/>
    </style:style>
    <style:style style:name="T51" style:parent-style-name="Policepardéfaut" style:family="text">
      <style:text-properties fo:font-size="14pt" style:font-size-asian="14pt" style:font-size-complex="14pt"/>
    </style:style>
    <style:style style:name="T52" style:parent-style-name="Policepardéfaut" style:family="text">
      <style:text-properties fo:font-size="14pt" style:font-size-asian="14pt" style:font-size-complex="14pt"/>
    </style:style>
    <style:style style:name="T53" style:parent-style-name="Policepardéfaut" style:family="text">
      <style:text-properties fo:font-size="14pt" style:font-size-asian="14pt" style:font-size-complex="14pt"/>
    </style:style>
    <style:style style:name="T54" style:parent-style-name="Policepardéfaut" style:family="text">
      <style:text-properties fo:font-size="14pt" style:font-size-asian="14pt" style:font-size-complex="14pt"/>
    </style:style>
    <style:style style:name="P5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7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9" style:parent-style-name="Normal" style:family="paragraph">
      <style:paragraph-properties fo:text-align="justify"/>
    </style:style>
    <style:style style:name="T60" style:parent-style-name="Policepardéfaut" style:family="text">
      <style:text-properties fo:font-size="14pt" style:font-size-asian="14pt" style:font-size-complex="14pt"/>
    </style:style>
    <style:style style:name="T61" style:parent-style-name="Policepardéfaut" style:family="text">
      <style:text-properties fo:font-size="14pt" style:font-size-asian="14pt" style:font-size-complex="14pt"/>
    </style:style>
    <style:style style:name="T62" style:parent-style-name="Policepardéfaut" style:family="text">
      <style:text-properties fo:font-size="14pt" style:font-size-asian="14pt" style:font-size-complex="14pt"/>
    </style:style>
    <style:style style:name="T63" style:parent-style-name="Policepardéfaut" style:family="text">
      <style:text-properties fo:font-size="14pt" style:font-size-asian="14pt" style:font-size-complex="14pt"/>
    </style:style>
    <style:style style:name="T64" style:parent-style-name="Policepardéfaut" style:family="text">
      <style:text-properties fo:font-size="14pt" style:font-size-asian="14pt" style:font-size-complex="14pt"/>
    </style:style>
    <style:style style:name="T65" style:parent-style-name="Policepardéfaut" style:family="text">
      <style:text-properties fo:font-size="14pt" style:font-size-asian="14pt" style:font-size-complex="14pt"/>
    </style:style>
    <style:style style:name="T66" style:parent-style-name="Policepardéfaut" style:family="text">
      <style:text-properties fo:font-size="14pt" style:font-size-asian="14pt" style:font-size-complex="14pt"/>
    </style:style>
    <style:style style:name="T67" style:parent-style-name="Policepardéfaut" style:family="text">
      <style:text-properties fo:font-size="14pt" style:font-size-asian="14pt" style:font-size-complex="14pt"/>
    </style:style>
    <style:style style:name="T68" style:parent-style-name="Policepardéfaut" style:family="text">
      <style:text-properties fo:font-size="14pt" style:font-size-asian="14pt" style:font-size-complex="14pt"/>
    </style:style>
    <style:style style:name="T69" style:parent-style-name="Policepardéfaut" style:family="text">
      <style:text-properties style:font-name-complex="Times New Roman" fo:font-size="14pt" style:font-size-asian="14pt" style:font-size-complex="14pt"/>
    </style:style>
    <style:style style:name="T70" style:parent-style-name="Policepardéfaut" style:family="text">
      <style:text-properties fo:font-size="14pt" style:font-size-asian="14pt" style:font-size-complex="14pt"/>
    </style:style>
    <style:style style:name="P7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8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79" style:parent-style-name="Paragraphedeliste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L’anglés pertot … !</text:p>
      <text:p text:style-name="P2"/>
      <text:p text:style-name="P3"/>
      <text:list text:style-name="LFO1" text:continue-numbering="true">
        <text:list-item>
          <text:p text:style-name="P4"><text:span text:style-name="T5">As enqüèra c</text:span><text:span text:style-name="T6">ò</text:span><text:span text:style-name="T7">ps de shiulet a balhar abans de deishar lo micro per las vacanças Pair ?</text:span></text:p>
        </text:list-item>
      </text:list>
      <text:p text:style-name="P8"/>
      <text:p text:style-name="P9">Praubes de nosautes, ne n’am pas fenit dab la defensa de las lengas totas, mes aqueth còp que serà<text:s/>la defença deu … francés,<text:s/></text:p>
      <text:p text:style-name="P10"><text:span text:style-name="T11">E quiò ! Abans, la França vista de l’estrangèr qu’avè un imatge marcat que sia per la soa lenga, lo bonet e la bagueta de pan, la tor Eifel, los hromatges … e tanben tà’n pas d</text:span><text:span text:style-name="T12">í</text:span><text:span text:style-name="T13">ser sustot lo torn de França au nom plan causit. Me</text:span><text:span text:style-name="T14">s adara, aquesta esprava ciclista n’a pas mei de francés que lo mot torn e sonque ! Deu dia purmèr on se debana la presentacion de l’esprava e de las esquipas a las entervistas au briu deus dias de corsa, tot que s’ac hè en anglés, lo francés qu’arriba en<text:s/></text:span><text:span text:style-name="T15">dusau, e medisha causa peu torn de França feminin qui’s debana adara. Segur tà estar vededer peus media deu monde sancèr e per rason economica, l’anglés qu’ei vadut lo mejan de comunicacion aisit, primordiau qui sembla adara obligatòri. L’evolucion que par</text:span><text:span text:style-name="T16">eish inexorable, nat tornar a l’endarrèr possible.<text:s/></text:span></text:p>
      <text:p text:style-name="P17"/>
      <text:list text:style-name="LFO1" text:continue-numbering="true">
        <text:list-item>
          <text:p text:style-name="P18">As d’autes exemples<text:s/>?</text:p>
        </text:list-item>
      </text:list>
      <text:p text:style-name="P19"/>
      <text:p text:style-name="P20"><text:span text:style-name="T21">Quiò Hilhòta. « TV Pays »<text:s/></text:span><text:span text:style-name="T22">cadena</text:span><text:span text:style-name="T23"><text:s/>eminentament regionau que n’ei tanben un aute exemple. Espia-la e escota-la : se los subjèctes tractats que son plan d’ac</text:span><text:span text:style-name="T24">í</text:span><text:span text:style-name="T25">, a cada pausa las<text:s/></text:span><text:span text:style-name="T26">cançons que son quasi totas anglesas. Segur qu’ac sabem tots, non i a pas nada musica tradicionau ni navèras composicions de qualitat per nòstes parçans …</text:span></text:p>
      <text:p text:style-name="P27"/>
      <text:list text:style-name="LFO1" text:continue-numbering="true">
        <text:list-item>
          <text:p text:style-name="P28">E lavetz ?<text:s/></text:p>
        </text:list-item>
      </text:list>
      <text:p text:style-name="P29"/>
      <text:p text:style-name="P30"><text:span text:style-name="T31">Lavetz, que’m demandi çò que hen e la « francofonia » dont la Presidenta vien d’un pa</text:span><text:span text:style-name="T32">í</text:span><text:span text:style-name="T33">s<text:s/></text:span><text:span text:style-name="T34">on l’anglés est</text:span><text:span text:style-name="T35">ó</text:span><text:span text:style-name="T36"><text:s/>causit en dusau lenga oficiau en plaça deu francés</text:span><text:span text:style-name="T37">, e<text:s/></text:span><text:span text:style-name="T38">lo nòst</text:span><text:span text:style-name="T39">e Conselh Constitucionau dab lo<text:s/></text:span><text:span text:style-name="T40">son emplec de las leis iniciaument hèitas per la defensa deu francés contra los anglicismes. Eth que sembla desbrombar-las mes pas quan s’ageish d</text:span><text:span text:style-name="T41">e tractar de la question de las lengas ditas regionaus on ac</text:span><text:span text:style-name="T42">í que<text:s/></text:span><text:span text:style-name="T43">las aplica shens trantalhar, e seré donc parciau ?</text:span></text:p>
      <text:p text:style-name="P44"/>
      <text:list text:style-name="LFO1" text:continue-numbering="true">
        <text:list-item>
          <text:p text:style-name="P45">Aute còp de shiulet Pair ?</text:p>
        </text:list-item>
      </text:list>
      <text:p text:style-name="P46"/>
      <text:p text:style-name="P47"><text:span text:style-name="T48">Òc. As entenut lo nòste ministre de l’agriculture a perpaus de l’episòdi recent <text:s/>d’at</text:span><text:span text:style-name="T49">aca de mildi</text:span><text:span text:style-name="T50">ó</text:span><text:span text:style-name="T51"><text:s/>dens las v</text:span><text:span text:style-name="T52">i</text:span><text:span text:style-name="T53">nhas e autas culturas, e bè, eth qu’a avut l’idea de crear ua navèra comission tà confirmar l’umiditat e seré la causa d’aqueth mildiò ! … En plaça d’aquesta comission, e poiré simplament sortir deu son burèu e escotar la paraula<text:s/></text:span><text:span text:style-name="T54">deus ancians e seguir la lor experiéncia milenària, mes non, uei lo dia tot qu’ac deu passar per comissions. Dab tot aquò qu’ac vam avançar segur mes a plaser !</text:span></text:p>
      <text:p text:style-name="P55"/>
      <text:p text:style-name="P56"/>
      <text:list text:style-name="LFO1" text:continue-numbering="true">
        <text:list-item>
          <text:p text:style-name="P57">E tà acabar ? <text:s/></text:p>
        </text:list-item>
      </text:list>
      <text:p text:style-name="P58"/>
      <text:p text:style-name="P59"><text:span text:style-name="T60">Tè, ua darrèra arremarca. Nat besonh de har estudis hilha, de’s crebar a triba</text:span><text:span text:style-name="T61">lhar, de s’en.honçar dens los libes, d’apréner tot e lo son contrari <text:s/>tà vàder « engèni » (un génie). Adara miélher passar per l’espòrt de competicion sovent hons ideau de decerebracion, atau qu’auràs tota escadença d’estar nomat « engèni » ! E exemples qu</text:span><text:span text:style-name="T62">e n’i a pièlas. Ua traucada au parat de la finau deu Top14 e qu’ei l’engèni de l’N’Tamack qui parla. Un còp de pè dens lo frineston<text:s/></text:span><text:span text:style-name="T63">en fotbòl, o la man de Diu deu Maradona e qu’ei enqüèra</text:span><text:span text:style-name="T64"><text:s/>l’engeni qui parla, dab de mei …</text:span><text:span text:style-name="T65"><text:s/>moneda a hartà’s</text:span><text:span text:style-name="T66"> !</text:span><text:span text:style-name="T67"><text:s/>Lo to</text:span><text:span text:style-name="T68">rn de França just començat e los dus favorits que son de tira nomats « los gigants » !<text:s/></text:span><text:span text:style-name="T69">Ç</text:span><text:span text:style-name="T70">ò que’n pensarén los ancians gigants de nòste temps de mainats ?<text:s/></text:span></text:p>
      <text:p text:style-name="P71"/>
      <text:p text:style-name="P72">Lavetz<text:s/>amics escolans, damoretz au ras deus radiators<text:s/>quitament dab lo bonet d’aso shens vergonha,<text:s/>mes hètz espòrts e la vòsta<text:s/>vita que’n vaderà beròja ! Peu moment profieitetz plan de las vacanças.</text:p>
      <text:p text:style-name="P73"/>
      <text:p text:style-name="P74">Vam, adishatz monde e dinc a un aute còp de shiulet … lhèu.</text:p>
      <text:p text:style-name="P75"><text:s text:c="64"/><text:s text:c="256"/><text:s text:c="256"/><text:s text:c="223"/></text:p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</meta:initial-creator>
    <dc:creator>Pierre</dc:creator>
    <meta:creation-date>2019-03-19T09:28:00Z</meta:creation-date>
    <dc:date>2023-07-31T16:12:00Z</dc:date>
    <meta:print-date>2022-03-16T17:46:00Z</meta:print-date>
    <meta:template xlink:href="Normal" xlink:type="simple"/>
    <meta:editing-cycles>443</meta:editing-cycles>
    <meta:editing-duration>PT385440S</meta:editing-duration>
    <meta:document-statistic meta:page-count="2" meta:paragraph-count="8" meta:word-count="646" meta:character-count="4194" meta:row-count="29" meta:non-whitespace-character-count="3556"/>
  </office:meta>
</office:document-meta>
</file>