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paragraph-properties fo:text-align="justify"/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Policepardéfaut" style:family="text">
      <style:text-properties fo:font-size="14pt" style:font-size-asian="14pt" style:font-size-complex="14pt"/>
    </style:style>
    <style:style style:name="T10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T12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size="14pt" style:font-size-asian="14pt" style:font-size-complex="14pt"/>
    </style:style>
    <style:style style:name="T14" style:parent-style-name="Policepardéfaut" style:family="text">
      <style:text-properties fo:font-size="14pt" style:font-size-asian="14pt" style:font-size-complex="14pt"/>
    </style:style>
    <style:style style:name="P1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6" style:parent-style-name="Normal" style:family="paragraph">
      <style:paragraph-properties fo:text-align="justify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T18" style:parent-style-name="Policepardéfaut" style:family="text">
      <style:text-properties fo:font-size="14pt" style:font-size-asian="14pt" style:font-size-complex="14pt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P20" style:parent-style-name="Normal" style:family="paragraph">
      <style:paragraph-properties fo:text-align="justify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T22" style:parent-style-name="Policepardéfaut" style:family="text">
      <style:text-properties fo:font-size="14pt" style:font-size-asian="14pt" style:font-size-complex="14pt"/>
    </style:style>
    <style:style style:name="T23" style:parent-style-name="Policepardéfaut" style:family="text">
      <style:text-properties fo:font-size="14pt" style:font-size-asian="14pt" style:font-size-complex="14pt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T25" style:parent-style-name="Policepardéfaut" style:family="text">
      <style:text-properties fo:font-size="14pt" style:font-size-asian="14pt" style:font-size-complex="14pt"/>
    </style:style>
    <style:style style:name="T26" style:parent-style-name="Policepardéfaut" style:family="text">
      <style:text-properties fo:font-size="14pt" style:font-size-asian="14pt" style:font-size-complex="14pt"/>
    </style:style>
    <style:style style:name="T27" style:parent-style-name="Policepardéfaut" style:family="text">
      <style:text-properties fo:font-size="14pt" style:font-size-asian="14pt" style:font-size-complex="14pt"/>
    </style:style>
    <style:style style:name="T28" style:parent-style-name="Policepardéfaut" style:family="text">
      <style:text-properties fo:font-size="14pt" style:font-size-asian="14pt" style:font-size-complex="14pt"/>
    </style:style>
    <style:style style:name="T29" style:parent-style-name="Policepardéfaut" style:family="text">
      <style:text-properties fo:font-size="14pt" style:font-size-asian="14pt" style:font-size-complex="14pt"/>
    </style:style>
    <style:style style:name="T30" style:parent-style-name="Policepardéfaut" style:family="text">
      <style:text-properties fo:font-size="14pt" style:font-size-asian="14pt" style:font-size-complex="14pt"/>
    </style:style>
    <style:style style:name="P31" style:parent-style-name="Normal" style:family="paragraph">
      <style:paragraph-properties fo:text-align="justify"/>
    </style:style>
    <style:style style:name="T32" style:parent-style-name="Policepardéfaut" style:family="text">
      <style:text-properties fo:font-size="14pt" style:font-size-asian="14pt" style:font-size-complex="14pt"/>
    </style:style>
    <style:style style:name="T33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fo:font-size="14pt" style:font-size-asian="14pt" style:font-size-complex="14pt"/>
    </style:style>
    <style:style style:name="T35" style:parent-style-name="Policepardéfaut" style:family="text">
      <style:text-properties fo:font-size="14pt" style:font-size-asian="14pt" style:font-size-complex="14pt"/>
    </style:style>
    <style:style style:name="T36" style:parent-style-name="Policepardéfaut" style:family="text">
      <style:text-properties fo:font-size="14pt" style:font-size-asian="14pt" style:font-size-complex="14pt"/>
    </style:style>
    <style:style style:name="T37" style:parent-style-name="Policepardéfaut" style:family="text">
      <style:text-properties fo:font-size="14pt" style:font-size-asian="14pt" style:font-size-complex="14pt"/>
    </style:style>
    <style:style style:name="T38" style:parent-style-name="Policepardéfaut" style:family="text">
      <style:text-properties fo:font-size="14pt" style:font-size-asian="14pt" style:font-size-complex="14pt"/>
    </style:style>
    <style:style style:name="T39" style:parent-style-name="Policepardéfaut" style:family="text">
      <style:text-properties fo:font-size="14pt" style:font-size-asian="14pt" style:font-size-complex="14pt"/>
    </style:style>
    <style:style style:name="T40" style:parent-style-name="Policepardéfaut" style:family="text">
      <style:text-properties fo:font-size="14pt" style:font-size-asian="14pt" style:font-size-complex="14pt"/>
    </style:style>
    <style:style style:name="T41" style:parent-style-name="Policepardéfaut" style:family="text">
      <style:text-properties fo:font-size="14pt" style:font-size-asian="14pt" style:font-size-complex="14pt"/>
    </style:style>
    <style:style style:name="T42" style:parent-style-name="Policepardéfaut" style:family="text">
      <style:text-properties fo:font-size="14pt" style:font-size-asian="14pt" style:font-size-complex="14pt"/>
    </style:style>
    <style:style style:name="T43" style:parent-style-name="Policepardéfaut" style:family="text">
      <style:text-properties fo:font-size="14pt" style:font-size-asian="14pt" style:font-size-complex="14pt"/>
    </style:style>
    <style:style style:name="T44" style:parent-style-name="Policepardéfaut" style:family="text">
      <style:text-properties fo:font-size="14pt" style:font-size-asian="14pt" style:font-size-complex="14pt"/>
    </style:style>
    <style:style style:name="T45" style:parent-style-name="Policepardéfaut" style:family="text">
      <style:text-properties fo:font-size="14pt" style:font-size-asian="14pt" style:font-size-complex="14pt"/>
    </style:style>
    <style:style style:name="T46" style:parent-style-name="Policepardéfaut" style:family="text">
      <style:text-properties fo:font-size="14pt" style:font-size-asian="14pt" style:font-size-complex="14pt"/>
    </style:style>
    <style:style style:name="T47" style:parent-style-name="Policepardéfaut" style:family="text">
      <style:text-properties fo:font-size="14pt" style:font-size-asian="14pt" style:font-size-complex="14pt"/>
    </style:style>
    <style:style style:name="P4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4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50" style:parent-style-name="Normal" style:family="paragraph">
      <style:paragraph-properties fo:text-align="justify"/>
    </style:style>
    <style:style style:name="T51" style:parent-style-name="Policepardéfaut" style:family="text">
      <style:text-properties fo:font-size="14pt" style:font-size-asian="14pt" style:font-size-complex="14pt"/>
    </style:style>
    <style:style style:name="T52" style:parent-style-name="Policepardéfaut" style:family="text">
      <style:text-properties fo:font-size="14pt" style:font-size-asian="14pt" style:font-size-complex="14pt"/>
    </style:style>
    <style:style style:name="T53" style:parent-style-name="Policepardéfaut" style:family="text">
      <style:text-properties fo:font-size="14pt" style:font-size-asian="14pt" style:font-size-complex="14pt"/>
    </style:style>
    <style:style style:name="T54" style:parent-style-name="Policepardéfaut" style:family="text">
      <style:text-properties fo:font-size="14pt" style:font-size-asian="14pt" style:font-size-complex="14pt"/>
    </style:style>
    <style:style style:name="T55" style:parent-style-name="Policepardéfaut" style:family="text">
      <style:text-properties fo:font-size="14pt" style:font-size-asian="14pt" style:font-size-complex="14pt"/>
    </style:style>
    <style:style style:name="T56" style:parent-style-name="Policepardéfaut" style:family="text">
      <style:text-properties fo:font-size="14pt" style:font-size-asian="14pt" style:font-size-complex="14pt"/>
    </style:style>
    <style:style style:name="P5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5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5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6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6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62" style:parent-style-name="Normal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2023, brut e lutz …</text:p>
      <text:p text:style-name="P3"/>
      <text:p text:style-name="P4"/>
      <text:p text:style-name="P5"/>
      <text:p text:style-name="P6"/>
      <text:p text:style-name="P7"><text:span text:style-name="T8">Tot purmèr que</text:span><text:span text:style-name="T9"><text:s/></text:span><text:span text:style-name="T10">v’es</text:span><text:span text:style-name="T11">pèri dab un arrerproèr de circonstància : « ua bona annada plan granada seguida d’un haish d’autas, e se n’</text:span><text:span text:style-name="T12">èm<text:s/></text:span><text:span text:style-name="T13">pas mei, que ne siim pas<text:s/></text:span><text:span text:style-name="T14">mensh !!! »</text:span></text:p>
      <text:p text:style-name="P15"/>
      <text:p text:style-name="P16"><text:span text:style-name="T17">E quiò, adara qu’ i<text:s/></text:span><text:span text:style-name="T18">èm</text:span><text:span text:style-name="T19">, lo saut de puç qu’ei hèit e qu’entram segur dens 2023. Ua question, qu’atz sentit o percebut quauquarren de navèth, lo gran cambiament anonciat peus nòstes gavidaires?</text:span></text:p>
      <text:p text:style-name="P20"><text:span text:style-name="T21">E bé per jo pas<text:s/></text:span><text:span text:style-name="T22">gran</text:span><text:span text:style-name="T23"><text:s/>causa tà non pas diser arren !</text:span><text:span text:style-name="T24"><text:s/>Lhèu l’estomac chic cargat e lo hitge engorjat, mes après <text:s/>… ? En tot m’espiar dabans lo miralh e m’estudiar seriosament, nat cambiament despuish lo 31 de deceme passat, nat peu blanc ni<text:s/></text:span><text:span text:style-name="T25">ahroncilh</text:span><text:span text:style-name="T26"><text:s/>de mei … euh, <text:s/>que’m sembla, un morau d’in.hèrn, un dromir</text:span><text:span text:style-name="T27"><text:s/>de nin, lavetz tot que va<text:s/></text:span><text:span text:style-name="T28">plan</text:span><text:span text:style-name="T29"><text:s/>per jo. Chò, chò, totun, atau com disè la mairbona, en francés dab lo shuc deu son beròi accent quan li parlèm de bona cara : « Oh, c’est pas la mine les petits qu’il faut regarder, mais le portemine » E quiò, paraula de la<text:s/></text:span><text:span text:style-name="T30">rason, sacrée Mémé !</text:span></text:p>
      <text:p text:style-name="P31"><text:span text:style-name="T32">E dens lo monde, a priori nat cambiament tanpauc enter la fin d’annada e lo començar de<text:s/></text:span><text:span text:style-name="T33">genèr</text:span><text:span text:style-name="T34">.<text:s/></text:span><text:span text:style-name="T35">Tots los<text:s/></text:span><text:span text:style-name="T36">imatges e sons que’ns balhan los<text:s/></text:span><text:span text:style-name="T37">mèdia</text:span><text:span text:style-name="T38"><text:s/>que son « bruts e lutz ». Se parlan deu passatge a l’annada navèra, en espiar teles e escota</text:span><text:span text:style-name="T39">r de quan en quan ràdios <text:s/>que i a tostemps las medishas causas qu’ei a diser lutz e bruts. Dens lo monde<text:s/></text:span><text:span text:style-name="T40">sancèr</text:span><text:span text:style-name="T41">, dens totas las capitalas qu’avom un gran concors de<text:s/></text:span><text:span text:style-name="T42">huecs</text:span><text:span text:style-name="T43"><text:s/></text:span><text:span text:style-name="T44">d’artificis</text:span><text:span text:style-name="T45"><text:s/>acompanhats de gai, crits, arneguets, musicas, pertot bruts e lutz. Perto</text:span><text:span text:style-name="T46">t que’vs disi. En la quita Ucraïna tanben qu’esto e qu’ei tostemps bruts e lutz mes aci que son los bruts de la mitralha, de las bombas qui esclatan e crits de paur e dolors deus òmis qui sofreishen, macats dens los lors còrs e caps. E quiò, bruts e lutz p</text:span><text:span text:style-name="T47">ertot, arren de cambiat e que pensi ailàs qu’arren ne cambiarà en 2023 !</text:span></text:p>
      <text:p text:style-name="P48"/>
      <text:p text:style-name="P49">Un aute crit enqüèra : « Tabernacle » !!! E quiò, qu’ei lo crit deus nostes cosins canadians e deus fans o badaires deu monde sancèr pr’amor deu desbromb de la Celina Dion dens lo classament de las 200 mei bonas cantairas de tostemps. Oh, sacrilègi, quina vergonha !!! Tè aqui tanben, … bruts e lutz !</text:p>
      <text:p text:style-name="P50"><text:span text:style-name="T51">Darrèr crit pr’aqueth còp de shiulet deu cap d’an : un crit, o<text:s/></text:span><text:span text:style-name="T52">ua chifra</text:span><text:span text:style-name="T53"><text:s/>meilèu : 8 miliards. De qué ? e bé 8 miliards de poblans sus tè</text:span><text:span text:style-name="T54">rra. Quant de bruts e lutz en prevision, mes que’n<text:s/></text:span><text:span text:style-name="T55">tornaram a parlar</text:span><text:span text:style-name="T56"><text:s/>segur un aute còp.</text:span></text:p>
      <text:p text:style-name="P57"/>
      <text:p text:style-name="P58">Vam adishatz monde e dinc a un aute còp de shiulet … lhèu !</text:p>
      <text:p text:style-name="P59"/>
      <text:p text:style-name="P60"><text:bookmark-start text:name="_GoBack"/><text:bookmark-end text:name="_GoBack"/></text:p>
      <text:p text:style-name="P61"/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rre</meta:initial-creator>
    <dc:creator>Pierre</dc:creator>
    <meta:creation-date>2019-03-19T09:28:00Z</meta:creation-date>
    <dc:date>2023-07-05T09:20:00Z</dc:date>
    <meta:print-date>2022-03-16T17:46:00Z</meta:print-date>
    <meta:template xlink:href="Normal" xlink:type="simple"/>
    <meta:editing-cycles>3</meta:editing-cycles>
    <meta:editing-duration>PT3660S</meta:editing-duration>
    <meta:document-statistic meta:page-count="1" meta:paragraph-count="4" meta:word-count="366" meta:character-count="2377" meta:row-count="16" meta:non-whitespace-character-count="2015"/>
  </office:meta>
</office:document-meta>
</file>