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3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 style:vertical-align="auto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style:font-name-complex="Times New Roman"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style:vertical-align="auto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style:font-name-complex="Times New Roman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 style:vertical-align="auto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style:font-name-complex="Times New Roman"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 style:vertical-align="auto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style:font-name-complex="Times New Roman"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style:font-name-complex="Times New Roman"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40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42" style:parent-style-name="Normal" style:family="paragraph">
      <style:paragraph-properties fo:text-align="justify" style:vertical-align="auto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style:font-name-complex="Times New Roman"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P54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55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56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57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58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59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60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61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62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63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64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65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66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67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68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69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70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71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72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73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74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75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76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77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78" style:parent-style-name="Normal" style:family="paragraph">
      <style:paragraph-properties fo:text-align="justify" style:vertical-align="auto"/>
    </style:style>
    <style:style style:name="P79" style:parent-style-name="Normal" style:family="paragraph">
      <style:paragraph-properties fo:text-align="justify" style:vertical-align="auto"/>
    </style:style>
    <style:style style:name="P80" style:parent-style-name="Normal" style:family="paragraph">
      <style:paragraph-properties fo:text-align="justify" style:vertical-align="auto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Carnaval moderne …</text:p>
      <text:p text:style-name="P2"/>
      <text:p text:style-name="P3"/>
      <text:p text:style-name="P4">Adiu març, dab tu que s’acaba la tempora deu Carnaval plan coneishut despuish bèra pausa a noste. <text:s/>Que s’ei acabat dab lo procès de San Pançar lo cascant tostemps<text:s/>seguit com l’ombra de la soa fidèu Caronha, quina equipa ! E per lo monde on e n’èm ? A çò qui’s ditz<text:s/><text:s/>e<text:s/>s’enten malastre lo carnaval mondiau eth qu’ei luenh de s’acabar. E pensatz dab tipes com lo navèth President deus Es<text:bookmark-start text:name="_GoBack"/>t<text:bookmark-end text:name="_GoBack"/>ats Units d’America e son simetric lo tsar roge çò que'n podem esperar ?</text:p>
      <text:p text:style-name="P5"/>
      <text:p text:style-name="P6"><text:span text:style-name="T7">Aqueste mes que m’</text:span><text:span text:style-name="T8">est</text:span><text:span text:style-name="T9">ó</text:span><text:span text:style-name="T10"><text:s/>hèra mauaisit de seleccionar un hèit e sonque per lo men còp de shiulet. E quiò de pertot qu’entenem las medishas causas, las medishas brutalitats, guèrras, crimas contra l’umanitat, crisas ec</text:span><text:span text:style-name="T11">onomicas e que’n passi e de péger, ua vertadèra somsaina d’esglàs.</text:span></text:p>
      <text:p text:style-name="P12"><text:span text:style-name="T13">D’aquesta mar de hèits mondiaus notaders, qu’èi retienut tot purmèr l’evolucion de l’anar deus USA, pa</text:span><text:span text:style-name="T14">í</text:span><text:span text:style-name="T15">s considerat dinc adara com lo reiaume de la</text:span><text:span text:style-name="T16"><text:s/>democracia e de las libertats.</text:span></text:p>
      <text:p text:style-name="P17"/>
      <text:p text:style-name="P18">Dab lo<text:s/>pretèxte de luta contra lo wokisme e los empachs a la libertat d’expression, ce-me sembla que totas las<text:s/>navèras mesuras, tots los decrets (abans l’arrivada de lèis), au contra que hèn empach a l’expression e péger a las reflexions tà’ns miar a ua pensada unica. De notar tanben los 200 mots interdits o desconselhats en las agenças oficiaus deu governament e avisatz-ve daunas qu’ètz totas purmèras concernidas per ua cèrta fòrma de sexisme. Lavetz perqué aquesta esporgada deu vocabulari ?</text:p>
      <text:p text:style-name="P19"><text:span text:style-name="T20">Perqué la destruccion</text:span><text:span text:style-name="T21"><text:s/>deus programas de recèrcas e escambis dab cercaires estrangèrs quan aqueth biaish de tribalhar<text:s/></text:span><text:span text:style-name="T22">averà hèit créisher</text:span><text:span text:style-name="T23"><text:s/></text:span><text:span text:style-name="T24">las coneishenças e tot aquò au pretèxte d’economias dab en consequéncia la huejuda de cercaires e scientifics de cap tà pa</text:span><text:span text:style-name="T25">í</text:span><text:span text:style-name="T26">s on poiràn triba</text:span><text:span text:style-name="T27">lhar en tota libertat. <text:s/></text:span></text:p>
      <text:p text:style-name="P28">E coneishetz radio Voice of America, radio Free Asia, radio Free Europe medias publics mes operant a l’estrangèr e finançats per hons americans ? Lo navèth President e la soa administracion qu’an decidit de copar los hons dedicats<text:s/>ad aqueras ràdios consideradas per l’agéncia governementau, l’USAGM qui’us gavida, com « élements inutiles de la bureaucratie fédérale ». Consequéncia, mercés au decret signat peu President Trump, copaduras de las sevèras dab tot lo personau hòregetat, pèrta de tot lo materiau e de las cartas de premsa quitaments se damora l’espèr de la decision deu Congrès qui tien lo poder finau, mes … Rasons economicas e politicas, e on ei la libertat de la premsa ?</text:p>
      <text:p text:style-name="P29"><text:span text:style-name="T30">Que poish arríder de la situacion estasunenca mes atenc</text:span><text:span text:style-name="T31">ion, a noste la premsa, pas tota mes cèrts<text:s/></text:span><text:span text:style-name="T32">gran<text:s/></text:span><text:span text:style-name="T33">grops de mèdia, qu’ei pertocada. Los jornalistas qu’an en lo lor contracte clausas ditas « deu silenci » e de « non denigrament e de leiautat », qu’ei a d</text:span><text:span text:style-name="T34">í</text:span><text:span text:style-name="T35">ser qu’a la fin deu lor contracte, non poiràn pas d</text:span><text:span text:style-name="T36">í</text:span><text:span text:style-name="T37">ser ar</text:span><text:span text:style-name="T38">ren contra l’emplegaire pr’amor deu risc juridic.</text:span></text:p>
      <text:p text:style-name="P39"/>
      <text:p text:style-name="P40">Lavetz quan i pensi, quina escadença qu’am car auditors de RCC<text:s/>! E quiò urosament que lo nòste President e lo dinerèr de RCC hèra avisats n’agin pas demandat subvencions aus Estats Units d’America senon …</text:p>
      <text:p text:style-name="P41"/>
      <text:p text:style-name="P42"><text:span text:style-name="T43">Té, tà</text:span><text:span text:style-name="T44"><text:s/>acaba</text:span><text:span text:style-name="T45">r, ua causa rasseguranta per l’</text:span><text:span text:style-name="T46">econom</text:span><text:span text:style-name="T47">ia deu pa</text:span><text:span text:style-name="T48">í</text:span><text:span text:style-name="T49">s e per vosautes tanben : lo nò</text:span><text:span text:style-name="T50">ste CAC 40 que va de plan dab beneficis en 2024 tostemps en creishéncia. Mes question : on va la moneda ? Nat problèma siatz tranquilles, 50% deus beneficis que van aus accio</text:span><text:span text:style-name="T51">naris </text:span><text:span text:style-name="T52">e non pas aus investiments<text:s/></text:span><text:span text:style-name="T53">!</text:span></text:p>
      <text:p text:style-name="P54"/>
      <text:p text:style-name="P55">Vam adishatz monde e dinc a un aute Còp de shiulet … lhèu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9-03-19T09:28:00Z</meta:creation-date>
    <dc:date>2025-03-29T12:30:00Z</dc:date>
    <meta:print-date>2025-02-24T16:37:00Z</meta:print-date>
    <meta:template xlink:href="Normal" xlink:type="simple"/>
    <meta:editing-cycles>2</meta:editing-cycles>
    <meta:editing-duration>PT9960S</meta:editing-duration>
    <meta:document-statistic meta:page-count="1" meta:paragraph-count="6" meta:word-count="521" meta:character-count="3383" meta:row-count="23" meta:non-whitespace-character-count="2868"/>
  </office:meta>
</office:document-meta>
</file>