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style:font-name-complex="Times New Roman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style:font-name-complex="Times New Roman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style:font-name-complex="Times New Roman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style:font-name-complex="Times New Roman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style:font-name-complex="Times New Roman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Lèds ahars e autes …</text:p>
      <text:p text:style-name="P2"/>
      <text:p text:style-name="P3"/>
      <text:p text:style-name="P4"/>
      <text:p text:style-name="P5"><text:bookmark-start text:name="_GoBack"/><text:bookmark-end text:name="_GoBack"/>Cada matin quin plaser de dejunar dab SO en mans. Qu’ei un deus mens moments privilegiats de tranquillitat, de curiosèr, suspresa, recerca de perlas o pecas<text:s/>jornalisticas hòrt nombrosas despuish la desapareishuda deus correctors de premsa.</text:p>
      <text:p text:style-name="P6"/>
      <text:p text:style-name="P7"><text:span text:style-name="T8">Un dia de la setmana passada qu’est</text:span><text:span text:style-name="T9">ó</text:span><text:span text:style-name="T10"><text:s/>un hestenau, non pas de pècas mes d’informacions susprenentas, e que’m podetz créder, que n’i avè a pièla dens aquesta</text:span></text:p>
      <text:p text:style-name="P11"><text:span text:style-name="T12">edicion. Passada</text:span><text:span text:style-name="T13">s las 5 purmèras paginas d’infos internacionaus e de publicitats (o reclamas com las aperavam abans) de la pagina 6 enlà que’vs vau har passar lo comptèr.<text:s/></text:span></text:p>
      <text:p text:style-name="P14">Escotatz : un ancian 1èr Ministre mirat per ua enquèsta per presa illegau d’interès e favoritisme. En seguir un ancian ministre e purmèr cònsol d’ua vila màger deu Peirigòrd per la medisha fauta de presa illegau d’interès e favoritisme qu’ei eth dejà condemnat a un an de preson dab subersediment (sursis). Pagina 7, ua auta personalitat politica plan coneishuda de bèra pausa, qui mercés au son bèth atge e, a çò qui ce dit, pr’amor de facultats intellectuaus en baisha, qu’escaparé au procès per finançament illegau d’emplècs d’assistents. Pagina seguenta totun e urosament, quitaments shens eth, aqueth procès<text:s/>que’s debanarà a l’abòr, dab accusats lo partit si medish e certs membres deu quite partit pr’amor deu maishant emplèc de hons vienuts de l’Union Europèa. Enqüèra ua auta saborosa, la qui concerneish ua magistrata, Presidente de <text:s/>cort d’apèl en Òlt e garona, hicada en guarda a vista per ligam dab un membre presupausat deu banditisme còrse dab onze « chefs d’inculpation ». E quiò, tant que de har … !</text:p>
      <text:p text:style-name="P15"><text:span text:style-name="T16">Que m’estanqui aci mes que’m podetz créder, lo comptèr n’ei pas acabat e que n’i auré enqüèra tant a d</text:span><text:span text:style-name="T17">í</text:span><text:span text:style-name="T18">ser.<text:s/></text:span><text:span text:style-name="T19">Com tots aqueths ahars que son en cors d’instruccion qu’am a arrespectar la presompcion d’innocéncia, mes totun …<text:s/></text:span></text:p>
      <text:p text:style-name="P20"><text:span text:style-name="T21">Lavetz com considerar e perqué respectar aqueths òmis tots mitans con.honuts, mitan politic o de la societat civila, que siin d’esquèra, de d</text:span><text:span text:style-name="T22">reta o de l’enterd</text:span><text:span text:style-name="T23">ú</text:span><text:span text:style-name="T24">s, tostemps lo medish comportament quan e son en plaça. Lhèu pr’amor que’s senteishen intocables que’s balharén lo dret de desbrombar los grans principis de l’aunestetat ? En consequéncia nosautes qu’auram tostemps un dobte, ua suspicion</text:span><text:span text:style-name="T25"><text:s/>de maishantèr. Mes, e seré un ahar ancian o un fenomèn navèth en aquesta tempora d’informacions e enquèstas vienudas de tots costats ? Lavetz, la famosa omerta n’estaré pas plan ?</text:span></text:p>
      <text:p text:style-name="P26"/>
      <text:p text:style-name="P27"><text:span text:style-name="T28">Un aute subjècte mei leugèr mes en aquesta tempora on nse parlan mei anar<text:s/></text:span><text:span text:style-name="T29">mei d’economia, d’emprenta carbona, de maubarrei, dab un chic de stigmatisacion de nosautes praubes pires, qu’èi descobert lo prètz d’un viatge França-Brasiu anar-tornar en avion per un vestit presidenciau : reservacion d’un siti en « classe affaire » tà l</text:span><text:span text:style-name="T30">’anar : 3 355€ e tà tornar, urosament en « classe économique,  912€ … sia 4 267€ , que hè car e per lo vestit e per l’emprenta carbona per 11òras e mieja de trajècte ! Bon, mes qu’est</text:span><text:span text:style-name="T31">ó<text:s/></text:span><text:span text:style-name="T32">per la bona causa, atau lo nòste President que ns’a representats dignam</text:span><text:span text:style-name="T33">ent… Vertat o non ?</text:span></text:p>
      <text:p text:style-name="P34"/>
      <text:p text:style-name="P35"><text:span text:style-name="T36">E tà acabar, cerisa sus la còca en aquesta tempora de Pascas, la trista aventura d’ua gojatina castigada peu son gormandèr … Mes on èran pair e mair ? E autas questions : l’èrbe, ua causa de las bonas peus mainatges o non, e quina rela</text:span><text:span text:style-name="T37">cion enter l’èrbe e lo « Kinder surprise » ? Demandatz aus parents de la prauba ninòta era qui minjè çò que pensava boniquerias e qui en fèit èra …arrosia de canabis estujada peu pair dens la capsula deu fam</text:span><text:span text:style-name="T38">ó</text:span><text:span text:style-name="T39">s « Kinder surprise »  ! Mes urosament per eths<text:s/></text:span><text:span text:style-name="T40">tot que s’ac acabè de plan après quauques dias de còma totun e ua bèra paur.</text:span></text:p>
      <text:p text:style-name="P41"/>
      <text:p text:style-name="P42"><text:span text:style-name="T43">Vam adishatz monde e dinc a un aute còp de shiulet … lhèu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text:tab/><text:tab/><text:tab/><text:tab/><text:tab/>23/04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4-04-23T15:38:00Z</dc:date>
    <meta:print-date>2024-04-23T08:55:00Z</meta:print-date>
    <meta:template xlink:href="Normal" xlink:type="simple"/>
    <meta:editing-cycles>501</meta:editing-cycles>
    <meta:editing-duration>PT343380S</meta:editing-duration>
    <meta:document-statistic meta:page-count="1" meta:paragraph-count="7" meta:word-count="566" meta:character-count="3674" meta:row-count="25" meta:non-whitespace-character-count="3115"/>
  </office:meta>
</office:document-meta>
</file>